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Footer">
      <style:paragraph-properties fo:text-align="center"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8" style:family="paragraph" style:parent-style-name="Text_20_body">
      <style:paragraph-properties fo:line-height="150%" fo:text-align="justify"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officeooo:paragraph-rsid="0092e449" style:font-size-asian="11pt" style:font-size-complex="11pt"/>
    </style:style>
    <style:style style:name="P12" style:family="paragraph" style:parent-style-name="Text_20_body">
      <style:paragraph-properties fo:line-height="150%" fo:text-align="justify" style:justify-single-word="false"/>
      <style:text-properties style:font-name="Verdana" fo:font-size="11pt" officeooo:paragraph-rsid="00944ed5" style:font-size-asian="11pt" style:font-size-complex="11pt"/>
    </style:style>
    <style:style style:name="P13" style:family="paragraph" style:parent-style-name="Standard">
      <loext:graphic-properties draw:fill="none" draw:fill-gradient-name="gradient" draw:fill-hatch-name="hatch"/>
      <style:paragraph-properties fo:margin-left="-1cm" fo:margin-right="0.6cm" fo:margin-top="0cm" fo:margin-bottom="0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fo:font-weight="bold" officeooo:rsid="01fd7990" officeooo:paragraph-rsid="0094ac49" style:font-size-asian="11pt" style:font-weight-asian="bold" style:font-size-complex="11pt" style:language-complex="ar" style:country-complex="SA" style:font-weight-complex="bold" fo:hyphenate="false" loext:hyphenation-no-caps="false" loext:hyphenation-no-last-word="false" loext:hyphenation-word-char-count="no-limit" loext:hyphenation-zone="no-limit"/>
    </style:style>
    <style:style style:name="P14"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5" style:family="paragraph" style:parent-style-name="Text_20_body">
      <style:paragraph-properties fo:line-height="150%" fo:text-align="justify" style:justify-single-word="false"/>
      <style:text-properties style:font-name="Verdana" fo:font-size="11pt" officeooo:paragraph-rsid="00944ed5"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37474e" style:font-weight-asian="bold" style:font-weight-complex="bold"/>
    </style:style>
    <style:style style:name="T4" style:family="text">
      <style:text-properties fo:font-weight="bold" officeooo:rsid="00869770" style:font-weight-asian="bold" style:font-weight-complex="bold"/>
    </style:style>
    <style:style style:name="T5" style:family="text">
      <style:text-properties fo:font-weight="bold" officeooo:rsid="00922a44" style:font-weight-asian="bold" style:font-weight-complex="bold"/>
    </style:style>
    <style:style style:name="T6" style:family="text">
      <style:text-properties fo:font-weight="bold" officeooo:rsid="0093bcac" style:font-weight-asian="bold" style:font-weight-complex="bold"/>
    </style:style>
    <style:style style:name="T7" style:family="text">
      <style:text-properties fo:font-weight="bold" officeooo:rsid="00944ed5" style:font-weight-asian="bold" style:font-weight-complex="bold"/>
    </style:style>
    <style:style style:name="T8" style:family="text">
      <style:text-properties officeooo:rsid="0099bd6f"/>
    </style:style>
    <style:style style:name="T9" style:family="text">
      <style:text-properties officeooo:rsid="001c935a"/>
    </style:style>
    <style:style style:name="T10" style:family="text">
      <style:text-properties officeooo:rsid="0037474e"/>
    </style:style>
    <style:style style:name="T11" style:family="text">
      <style:text-properties officeooo:rsid="008a0cfa"/>
    </style:style>
    <style:style style:name="T12" style:family="text">
      <style:text-properties officeooo:rsid="00922a44"/>
    </style:style>
    <style:style style:name="T13" style:family="text">
      <style:text-properties officeooo:rsid="0092e449"/>
    </style:style>
    <style:style style:name="T14" style:family="text">
      <style:text-properties officeooo:rsid="0093bcac"/>
    </style:style>
    <style:style style:name="T15" style:family="text">
      <style:text-properties officeooo:rsid="00944ed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8">Diputadas y Diputados de Santa Fe:</text:p>
      <text:p text:style-name="P9"/>
      <text:p text:style-name="P9">La <text:span text:style-name="T10">C</text:span>omisión de <text:span text:style-name="T3">P</text:span><text:span text:style-name="T2">resupuesto y </text:span><text:span text:style-name="T3">H</text:span><text:span text:style-name="T2">acienda</text:span> ha considerado el <text:span text:style-name="T10">P</text:span>royecto de <text:span text:style-name="T3">C</text:span><text:span text:style-name="T1">omunicación</text:span> <text:span text:style-name="T3">N</text:span><text:span text:style-name="T1">º </text:span><text:span text:style-name="T5">50413</text:span><text:span text:style-name="T1"> </text:span><text:span text:style-name="T3">CD – </text:span><text:span text:style-name="T5">FP - PS</text:span><text:span text:style-name="T4"> </text:span>de <text:span text:style-name="T11">l</text:span><text:span text:style-name="T12">a</text:span> <text:span text:style-name="T8">d</text:span>iputad<text:span text:style-name="T12">a</text:span> <text:span text:style-name="T12">García</text:span>, por el cual se solicita disponga informar sobre los avances de las gestiones y de la <text:span text:style-name="T12">E</text:span>jecución <text:span text:style-name="T12">P</text:span>resupuestaria de los <text:span text:style-name="T12">F</text:span>ondos del <text:span text:style-name="T12">P</text:span>rograma de <text:span text:style-name="T12">E</text:span>mergencia en <text:span text:style-name="T12">S</text:span>eguridad <text:span text:style-name="T12">P</text:span>ública y del <text:span text:style-name="T12">S</text:span>ervicio <text:span text:style-name="T12">P</text:span>enitenciario en los términos del artículo 21 de la <text:span text:style-name="T12">L</text:span>ey <text:span text:style-name="T12">N</text:span>° 14070, que establece la obligación del <text:span text:style-name="T12">P.E.</text:span> de enviar informes de avances a la comisión bicameral<text:span text:style-name="T8">; </text:span><text:span text:style-name="T14">y por tratarse de materia afín, se ha dispuesto su tratamiento conjunto con el Proyecto de </text:span><text:span text:style-name="T6">Comunicación Nº</text:span><text:span text:style-name="T1"> </text:span><text:span text:style-name="T6">50673 CD – FP – PS</text:span><text:span text:style-name="T14"> de la diputada García, por el cual se solicita disponga cumplimentar el artículo 21 de la Ley N° 14.070, obligatoriedad de enviar un informe cada 60 días del avance de las gestiones y de la ejecución presupuestaria de los fondos del programa de emergencia, así como suministrar toda la información que se le requiera y acceso al SIPAF (Sistema Información Provincial de Administración Financiera)</text:span> y, por las razones expuestas en los fundamentos y las que podrá dar el miembro informante, esta <text:span text:style-name="T14">C</text:span>omisión <text:span text:style-name="T9">aconseja la aprobación </text:span><text:span text:style-name="T13">del siguiente texto </text:span><text:span text:style-name="T14">único:</text:span></text:p>
      <text:p text:style-name="P7"/>
      <text:p text:style-name="P7">PROYECTO DE COMUNICACIÓN</text:p>
      <text:p text:style-name="P10"/>
      <text:p text:style-name="P12">La Cámara de Diputados y Diputadas vería con agrado que el Poder Ejecutivo, por intermedio del organismo que corresponda, y en virtud de lo establecido en el artículo 21 de la Ley 14070 por el cual se crea una Comisión Bicameral de Seguimiento del Estado de Emergencia y dado que se contempla expresamente la obligación de enviar un informe cada 60 días del avance de las gestiones y de la ejecución presupuestaria de los fondos del Programa de Emergencia, así como suministrar toda la información que se le requiera de cualquier naturaleza, lo siguiente:</text:p>
      <text:p text:style-name="P11"><text:soft-page-break/>a) <text:span text:style-name="T15">a</text:span>cceso al SIPAF (Sistema Informático Provincial de Administración Financiera), a través de una clave de acceso específica, con la autorizaciones pertinentes para el seguimiento de todo lo referente al Programa de Emergencia tanto en el "Módulo de Ejecución de Gastos como en el "Módulo de Cuentas Bancarias y Pagos;</text:p>
      <text:p text:style-name="P11"/>
      <text:p text:style-name="P11">b) <text:span text:style-name="T15">q</text:span>ue presente en formato papel, la documentación surgida del SIPAF (Sistema Informático Provincial de Administración Financiera) en relación a la ejecución presupuestaria de la jurisdicción Seguridad para el año 2022. Específicamente, se solicita se incluya la siguiente información mínima, con el siguiente tipo de salida:</text:p>
      <text:p text:style-name="P11">- Ejecución del gasto del ejercicio 2022 con el tipo de salida por programa y por objeto del gasto, desagregada hasta nivel de partidas parciales, según el nivel de cuentas previstos en el sistema.</text:p>
      <text:p text:style-name="P11">- Ejecución del gasto del ejercicio 2022 con el tipo de salida por objeto del gasto, desagregada hasta nivel de partidas principales, según el nivel de cuentas previstos en el sistema.</text:p>
      <text:p text:style-name="P11">- Ejecución del gasto referido específicamente a lo contemplado en la Ley de Emergencia en Seguridad Pública y del Servicio Penitenciario Nº 14070, para lo cual se solicita la salida de SIPAF de todo la ejecutado en el ejercicio 2022 en la categoría programática específica (Programa 25), desagregada hasta nivel de partidas parciales, según el nivel de cuentas previstos en el sistema.</text:p>
      <text:p text:style-name="P11">Se solicita que en cada una de las planillas a presentar se incluya la información del Presupuesto Inicial, Modificaciones presupuestarias, Compromiso preventivo y Devengado (ejecución); <text:span text:style-name="T15">y,</text:span></text:p>
      <text:p text:style-name="P12"/>
      <text:p text:style-name="P12">c) <text:span text:style-name="T15">asimismo</text:span>, con respecto a la ejecución específica solicitada sobre la Ley 14070, se pide se incluyan todos los pagos efectivamente realizados de los devengados allí contemplados. Dicha información deberá surgir del <text:soft-page-break/>Subsistema de Tesorería, con el detalle de los PCP (Pedido de Contabilización Presupuestaria) efectivamente pagados.</text:p>
      <text:p text:style-name="P12"><text:span text:style-name="T2">SALA DE LA COMISIÓN, </text:span><text:span text:style-name="T7">9 de Marzo de 2023.</text:span></text:p>
      <text:p text:style-name="P13"><text:span text:style-name="T7">FIRMANTES: BASTIA, AIMAR, ULIELDIN, SENN, DONNET, GRANATA, GHIONE, PALO OLIVER Y GARCÍ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text-align="center" style:justify-single-word="false"/>
      <style:text-properties style:font-name="Arial" fo:font-size="9pt" style:font-size-asian="9pt" style:font-size-complex="9pt"/>
    </style:style>
    <style:style style:name="MP3"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4" style:family="paragraph" style:parent-style-name="Footer">
      <style:paragraph-properties fo:text-align="center" style:justify-single-word="false"/>
      <style:text-properties style:font-name="Arial" fo:font-size="9pt" style:font-size-asian="9pt" style:font-size-complex="9pt"/>
    </style:style>
    <style:style style:name="MP5"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6"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2"><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2023 – Año del 40° Aniversario de la Restauración de la Democracia Argentina</text:p>
              <text:p text:style-name="MP2">General López 3055 (S3000DCO) - Santa Fe - República Argentina - https://www.diputadossantafe.gov.ar</text:p>
            </table:table-cell>
            <table:table-cell office:value-type="string">
              <text:p text:style-name="MP3"><draw:frame draw:style-name="Mfr2" draw:name="Marco1" text:anchor-type="paragraph" svg:y="0.31cm" svg:width="2cm" svg:height="0.744cm" draw:z-index="5"><draw:text-box fo:min-height="68%"><text:p text:style-name="MP4">Pág. <text:page-number text:select-page="current">1</text:page-number></text:p></draw:text-box></draw:frame></text:p>
              <text:p text:style-name="MP5"/>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3-03-09T14:15:42.888743357</dc:date>
    <meta:editing-duration>PT4H38M58S</meta:editing-duration>
    <meta:editing-cycles>76</meta:editing-cycles>
    <meta:generator>LibreOffice/7.4.5.1$Linux_X86_64 LibreOffice_project/40$Build-1</meta:generator>
    <meta:document-statistic meta:table-count="1" meta:image-count="1" meta:object-count="0" meta:page-count="3" meta:paragraph-count="16" meta:word-count="637" meta:character-count="4003" meta:non-whitespace-character-count="3378"/>
  </office:meta>
</office:document-meta>
</file>